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text-indent="4.269cm" style:auto-text-indent="false"/>
    </style:style>
    <style:style style:name="P4" style:family="paragraph" style:parent-style-name="Standard" style:master-page-name="Standard">
      <style:paragraph-properties fo:margin-left="0cm" fo:margin-right="0cm" fo:text-indent="4.269cm" style:auto-text-indent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fo:margin-left="0cm" fo:margin-right="0cm" fo:text-indent="0.494cm" style:auto-text-indent="false"/>
    </style:style>
    <style:style style:name="P6" style:family="paragraph" style:parent-style-name="Standard">
      <style:paragraph-properties fo:margin-left="0.988cm" fo:margin-right="0cm" fo:text-indent="-0.988cm" style:auto-text-indent="false"/>
    </style:style>
    <style:style style:name="P7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9pt" style:letter-kerning="true" style:font-name-asian="標楷體" style:font-size-asian="9pt" style:font-name-complex="標楷體" style:font-size-complex="9pt" style:font-weight-complex="bold"/>
    </style:style>
    <style:style style:name="T6" style:family="text">
      <style:text-properties style:font-name="標楷體" fo:font-size="9pt" style:letter-kerning="true" style:font-name-asian="標楷體" style:font-size-asian="9pt" style:font-name-complex="DFKaiShu-SB-Estd-BF" style:font-size-complex="9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澎湖科技大學</text:p>
      <text:p text:style-name="P3"><text:span text:style-name="T1">環境安全衛生政策</text:span></text:p>
      <text:p text:style-name="P1"><text:span text:style-name="T1"><text:s text:c="10"/></text:span><text:span text:style-name="T2"><text:s text:c="27"/>1</text:span><text:span text:style-name="T3">00年9月15日勞工安全衛生暨環境保護委員會通過</text:span></text:p>
      <text:p text:style-name="P1"><text:span text:style-name="T3"><text:s text:c="56"/>100年10月13日</text:span><text:span text:style-name="T5">100</text:span><text:span text:style-name="T6">學年度第</text:span><text:span text:style-name="T5">1</text:span><text:span text:style-name="T6">學期第</text:span><text:span text:style-name="T5">3</text:span><text:span text:style-name="T6">次行政會議</text:span><text:span text:style-name="T3">通過</text:span></text:p>
      <text:p text:style-name="P5"><text:span text:style-name="T7">本校秉持以人為本、務實創新之治校精神，提升校園環境生活品質，在環境保護與安全衛生之精神下，恪守法規，建構安全、衛生之永續綠色校園。</text:span></text:p>
      <text:p text:style-name="P5"><text:span text:style-name="T7">為持續推動與管理學校各項環安衛工作，學校願承諾下列環境安全政策，以供全校教職員工生遵行：</text:span></text:p>
      <text:p text:style-name="P6"><text:span text:style-name="T7">一、遵守環境、安全衛生法令規章，貫徹環安衛政策，落實污染防治及危害，建構安全、衛生、環保永續之綠色校園。</text:span></text:p>
      <text:p text:style-name="P6"><text:span text:style-name="T7">二、強化教育訓練，提升全校教職員工生環境安全衛生認知及責任，確保作業安全，關懷並落實教職員工生的身心靈健康。</text:span></text:p>
      <text:p text:style-name="P6"><text:span text:style-name="T7">三、致力能資源節約與永續利用，以達校園永續發展。</text:span></text:p>
      <text:p text:style-name="P6"><text:span text:style-name="T7">四、加強廢棄物源頭減量、廢棄物分類及資源回收再利用。</text:span></text:p>
      <text:p text:style-name="P6"><text:span text:style-name="T7">五、推動自主管理、危害預防，落實風險管理，預防職業災害。</text:span></text:p>
      <text:p text:style-name="P6"><text:span text:style-name="T7">六、持續檢討改善，以提升校園安全衛生品質。</text:span></text:p>
      <text:p text:style-name="P2">本政策經行政會議通過，呈請校長核定後實施，修正時亦同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</dc:title>
    <meta:initial-creator>pcuser</meta:initial-creator>
    <meta:creation-date>2011-11-01T11:35:00</meta:creation-date>
    <dc:creator>MC SYSTEM</dc:creator>
    <dc:date>2011-11-01T11:35:00</dc:date>
    <meta:print-date>2011-10-05T11:42:00</meta:print-date>
    <meta:editing-cycles>2</meta:editing-cycles>
    <meta:document-statistic meta:table-count="0" meta:image-count="0" meta:object-count="0" meta:page-count="1" meta:paragraph-count="13" meta:word-count="402" meta:character-count="504" meta:non-whitespace-character-count="411"/>
    <meta:generator>LibreOffice/5.2.3.3$Windows_x86 LibreOffice_project/d54a8868f08a7b39642414cf2c8ef2f228f780cf</meta:generator>
  </office:meta>
</office:document-meta>
</file>